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WW8Num3">
      <style:paragraph-properties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WW8Num4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ОТОКОЛ</text:p>
      <text:p text:style-name="P1">заседания Координационного Совета профсоюзов Чудовского муниципального района </text:p>
      <text:p text:style-name="P1"/>
      <text:p text:style-name="P4"><text:s/>от 19 мая 2011 года № 1</text:p>
      <text:p text:style-name="P4"/>
      <text:p text:style-name="P4"/>
      <text:p text:style-name="P3">Присутствуют на заседании: 6 чел.</text:p>
      <text:p text:style-name="P11"><text:span text:style-name="T3">Климова</text:span><text:span text:style-name="T4"> Елена Алексеевна - <text:s/>председатель районной организации профсоюза работников государственных <text:s/>учреждений и учреждений общественного обслуживания Чудовского муниципального района;</text:span></text:p>
      <text:p text:style-name="P11"><text:span text:style-name="T3">Баранова</text:span><text:span text:style-name="T4"> Оксана Викторовна - председатель первичной профсоюзной организации комитета культуры и спорта;</text:span></text:p>
      <text:p text:style-name="P11"><text:span text:style-name="T3">Ремизова</text:span><text:span text:style-name="T4"> Ольга Николаевна — председатель районной организации профсоюзов работников <text:s/>культуры Чудовского муниципального района;</text:span></text:p>
      <text:p text:style-name="P11"><text:span text:style-name="T2">Бахмисова</text:span><text:span text:style-name="T5"> <text:s/></text:span><text:span text:style-name="T4">Ольга Ивановна - <text:s/>председатель первичной профсоюзной организации Чудовское районное потребительское общество;</text:span></text:p>
      <text:p text:style-name="P11"><text:span text:style-name="T2">Морозов</text:span><text:span text:style-name="T5"> </text:span><text:span text:style-name="T4">Виктор Иванович - <text:s/>председатель первичной профсоюзной организации отдела Чудовское лесничество Комитета лесного хозяйства и лесной промышленности Новгородской области;</text:span></text:p>
      <text:p text:style-name="P11"><text:span text:style-name="T2">Фомина</text:span><text:span text:style-name="T5"> </text:span><text:span text:style-name="T4">Татьяна Фёдоровна - председатель первичной профсоюзной организации филиала ООО «МП ЖКХ НЖКС» «Чудовский межрайонный филиал»; <text:s text:c="2"/></text:span></text:p>
      <text:list xml:id="list31525329" text:style-name="WW8Num3">
        <text:list-item>
          <text:p text:style-name="P5"/>
        </text:list-item>
      </text:list>
      <text:p text:style-name="P3">Присутствуют на заседании: </text:p>
      <text:p text:style-name="Standard"><text:span text:style-name="T3">Федосов </text:span><text:span text:style-name="T4">Василий Григорьевич — председатель Новгородской областной Федерации профсоюзов;</text:span></text:p>
      <text:p text:style-name="Standard"><text:span text:style-name="T3">Конторина </text:span><text:span text:style-name="T4">Людмила Ивановна — заведующая организационным отделом Новгородской областной Федерации профсоюзов.</text:span></text:p>
      <text:p text:style-name="P6"/>
      <text:p text:style-name="P6"/>
      <text:p text:style-name="P1">ПОВЕСТКА ДНЯ:</text:p>
      <text:p text:style-name="P1"/>
      <text:list xml:id="list31508673" text:style-name="WW8Num4">
        <text:list-item>
          <text:list>
            <text:list-item>
              <text:list>
                <text:list-item>
                  <text:p text:style-name="P7">Об образовании Координационного Совета профсоюзов Чудовского муниципального района.</text:p>
                </text:list-item>
                <text:list-item>
                  <text:p text:style-name="P7">Выборы председателя и заместителя председателя Координационного Совета профсоюзов Чудовского муниципального района.</text:p>
                </text:list-item>
              </text:list>
            </text:list-item>
          </text:list>
        </text:list-item>
      </text:list>
      <text:p text:style-name="P10"/>
      <text:p text:style-name="P10"/>
      <text:p text:style-name="P12">СЛУШАЛИ:</text:p>
      <text:p text:style-name="P12"/>
      <text:p text:style-name="P13"><text:tab/>1. <text:s/>Федосов В.Г. предложил <text:s/>создать <text:s/>Координационный Совет профсоюзов Чудовского муниципального района. <text:s/>Все единогласно поддержали сделанное предложение. </text:p>
      <text:p text:style-name="P13"><text:soft-page-break/></text:p>
      <text:p text:style-name="P13">2. Конторина Л.И. предложила избрать председателем Координационного Совета профсоюзов Чудовского муниципального района Климову Е.А., а её заместителем БарановуО.В., что единогласно было поддержано присутствующими.</text:p>
      <text:p text:style-name="P8"/>
      <text:p text:style-name="P8"/>
      <text:p text:style-name="P2">РЕШИЛИ: </text:p>
      <text:p text:style-name="P2"/>
      <text:list xml:id="list31525015" text:style-name="WW8Num5">
        <text:list-item>
          <text:p text:style-name="P9">Создать <text:s/>Координационный Совет профсоюзов Чудовского муниципального района.</text:p>
        </text:list-item>
        <text:list-item>
          <text:p text:style-name="P9">Избрать председателем Координационного Совета профсоюзов Чудовского муниципального района Климову Е.А., </text:p>
        </text:list-item>
      </text:list>
      <text:p text:style-name="P8">заместителем председателя Координационного Совета профсоюзов Чудовского муниципального района БарановуО.В.</text:p>
      <text:p text:style-name="P8"/>
      <text:p text:style-name="P8"/>
      <text:p text:style-name="P8"/>
      <text:p text:style-name="P8"/>
      <text:p text:style-name="Standard"><text:span text:style-name="T2">Председатель </text:span><text:span text:style-name="T3">К</text:span><text:span text:style-name="T2">оординационного </text:span><text:span text:style-name="T3">С</text:span><text:span text:style-name="T2">овета </text:span></text:p>
      <text:p text:style-name="P2">Чудовского муниципального района<text:tab/><text:tab/> <text:s text:c="9"/><text:tab/><text:tab/> <text:s text:c="4"/>Климова Е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size="9pt" style:font-size-asian="9pt" style:font-name-complex="Symbol" style:font-size-complex="9pt"/>
    </style:style>
    <style:style style:name="Основной_20_шрифт_20_абзаца1" style:display-name="Основной шрифт абзаца1" style:family="text"/>
    <style:style style:name="WW8Num6z0" style:family="text">
      <style:text-properties style:font-name="Symbol" fo:font-size="9pt" style:font-size-asian="9pt" style:font-name-complex="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ТОКОЛ</dc:title>
    <meta:initial-creator>Администрация Чудовского р-на</meta:initial-creator>
    <meta:creation-date>2013-02-27T11:37:00</meta:creation-date>
    <dc:creator>Администрация Чудовского р-на</dc:creator>
    <dc:date>2013-02-27T11:37:00</dc:date>
    <meta:print-date>2011-11-10T11:58:00</meta:print-date>
    <meta:editing-cycles>2</meta:editing-cycles>
    <meta:editing-duration>PT52113H31M44S</meta:editing-duration>
    <meta:document-statistic meta:table-count="0" meta:image-count="0" meta:object-count="0" meta:page-count="2" meta:paragraph-count="25" meta:word-count="233" meta:character-count="2197"/>
    <meta:generator>Sun_ODF_Plugin_for_Microsoft_Office/3.2$Win32 OpenOffice.org_project/320m12$Build-9483</meta:generator>
  </office:meta>
</office:document-meta>
</file>